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A000000CE4694CE84F.jpg"/>
  <manifest:file-entry manifest:media-type="image/jpeg" manifest:full-path="Pictures/10000000000009A000000CE420D227A1.jpg"/>
  <manifest:file-entry manifest:media-type="image/jpeg" manifest:full-path="Pictures/10000000000009A000000CE41D6052EC.jpg"/>
  <manifest:file-entry manifest:media-type="image/jpeg" manifest:full-path="Pictures/10000000000009A000000CE4BB3EBBEF.jpg"/>
  <manifest:file-entry manifest:media-type="image/jpeg" manifest:full-path="Pictures/10000000000009A000000CE484C5D8B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grafika1" text:anchor-type="paragraph" svg:width="17cm" svg:height="22.768cm" draw:z-index="0"><draw:image xlink:href="Pictures/10000000000009A000000CE420D227A1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1" draw:name="grafika2" text:anchor-type="paragraph" svg:width="17cm" svg:height="22.768cm" draw:z-index="1"><draw:image xlink:href="Pictures/10000000000009A000000CE4694CE84F.jpg" xlink:type="simple" xlink:show="embed" xlink:actuate="onLoad"/></draw:frame></text:p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1" draw:name="grafika3" text:anchor-type="paragraph" svg:width="17cm" svg:height="22.768cm" draw:z-index="2"><draw:image xlink:href="Pictures/10000000000009A000000CE4BB3EBBEF.jpg" xlink:type="simple" xlink:show="embed" xlink:actuate="onLoad"/></draw:frame></text:p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grafika4" text:anchor-type="paragraph" svg:width="17cm" svg:height="22.768cm" draw:z-index="3"><draw:image xlink:href="Pictures/10000000000009A000000CE484C5D8BE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1" draw:name="grafika5" text:anchor-type="paragraph" svg:width="17cm" svg:height="22.768cm" draw:z-index="4"><draw:image xlink:href="Pictures/10000000000009A000000CE41D6052E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4-06T12:35:53.32</meta:creation-date>
    <meta:document-statistic meta:table-count="0" meta:image-count="5" meta:object-count="0" meta:page-count="5" meta:paragraph-count="0" meta:word-count="0" meta:character-count="0"/>
    <dc:date>2011-04-06T12:40:13.66</dc:date>
    <meta:editing-duration>PT00H04M20S</meta:editing-duration>
    <meta:editing-cycles>1</meta:editing-cycles>
    <meta:generator>OpenOffice.org/3.2$Win32 OpenOffice.org_project/320m18$Build-9502</meta:generator>
  </office:meta>
</office:document-meta>
</file>